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9.747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022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ff3333"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ext-properties fo:color="#ff0000" style:font-name="Times New Roman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style:font-name="Times New Roman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color="#3333ff" style:font-name="Times New Roman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2" office:value-type="string" calcext:value-type="string">
            <text:p>How can I create a spreadsheet with an encrypted index?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Can I use software other than LibreOffice to create a spreadsheet?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n I give any answers to access the index?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f I give the correct answers, will the hint appear?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3" table:formula="of:=IF(AND([.B2]=&quot;yes&quot;;[.B3]=&quot;no&quot;;[.B4]=&quot;yes&quot;);&quot;Bravo! The clue is 5!&quot;;&quot;Wrong answer&quot;)" office:value-type="string" office:string-value="Wrong answer" calcext:value-type="string">
            <text:p>Wrong answer</text:p>
          </table:table-cell>
          <table:table-cell/>
        </table:table-row>
        <table:table-row table:style-name="ro2" table:number-rows-repeated="3">
          <table:table-cell table:style-name="Default"/>
          <table:table-cell table:number-columns-repeated="3"/>
        </table:table-row>
        <table:table-row table:style-name="ro2">
          <table:table-cell table:style-name="ce15" office:value-type="string" calcext:value-type="string">
            <text:p>* Caution! Answers must be written in lower case.</text:p>
          </table:table-cell>
          <table:table-cell table:style-name="Default"/>
          <table:table-cell table:style-name="ce13"/>
          <table:table-cell/>
        </table:table-row>
      </table:table>
      <table:table table:name="Feuille 2" table:style-name="ta1" table:print="false">
        <table:table-column table:style-name="co6" table:default-cell-style-name="ce20"/>
        <table:table-column table:style-name="co7" table:default-cell-style-name="ce20"/>
        <table:table-column table:style-name="co8" table:default-cell-style-name="ce34"/>
        <table:table-column table:style-name="co9" table:default-cell-style-name="ce34"/>
        <table:table-column table:style-name="co10" table:number-columns-repeated="1020" table:default-cell-style-name="ce20"/>
        <table:table-row table:style-name="ro3">
          <table:table-cell table:style-name="ce18" office:value-type="string" calcext:value-type="string">
            <text:p>Machines imaginées par Léonard </text:p>
          </table:table-cell>
          <table:table-cell table:number-columns-repeated="1023"/>
        </table:table-row>
        <table:table-row table:style-name="ro3">
          <table:table-cell table:style-name="ce18"/>
          <table:table-cell table:number-columns-repeated="1023"/>
        </table:table-row>
        <table:table-row table:style-name="ro3">
          <table:table-cell table:style-name="ce18"/>
          <table:table-cell table:style-name="ce22" office:value-type="string" calcext:value-type="string">
            <text:p>Proposition élève</text:p>
          </table:table-cell>
          <table:table-cell>
            <office:annotation draw:style-name="gr1" draw:text-style-name="P2" svg:width="2.899cm" svg:height="1.139cm" svg:x="21.281cm" svg:y="0cm" draw:caption-point-x="-0.532cm" draw:caption-point-y="1.068cm">
              <dc:creator>JYM</dc:creator>
              <dc:date>2018-02-14T00:00:00</dc:date>
              <text:p text:style-name="P1"><text:span text:style-name="T1">On peut cacher cette colonne</text:span></text:p>
            </office:annotation>
          </table:table-cell>
          <table:table-cell table:number-columns-repeated="1021"/>
        </table:table-row>
        <table:table-row table:style-name="ro1">
          <table:table-cell table:style-name="ce19"/>
          <table:table-cell table:number-columns-repeated="1023"/>
        </table:table-row>
        <table:table-row table:style-name="ro2">
          <table:table-cell table:style-name="ce16" office:value-type="string" calcext:value-type="string">
            <text:p>catapulte</text:p>
          </table:table-cell>
          <table:table-cell office:value-type="string" calcext:value-type="string">
            <text:p>forteresse</text:p>
          </table:table-cell>
          <table:table-cell table:formula="of:=IF(OR([.B5]=[.$A$5];[.B5]=[.$A$6];[.B5]=[.$A$7];[.B5]=[.$A$8];[.B5]=[.$A$9];[.B5]=[.$A$10];[.B5]=[.$A$11]);&quot;OK&quot;;&quot;Faux&quot;)" office:value-type="string" office:string-value="OK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arbalète</text:p>
          </table:table-cell>
          <table:table-cell office:value-type="string" calcext:value-type="string">
            <text:p>mitrailleuse</text:p>
          </table:table-cell>
          <table:table-cell table:formula="of:=IF(OR([.B6]=[.$A$5];[.B6]=[.$A$6];[.B6]=[.$A$7];[.B6]=[.$A$8];[.B6]=[.$A$9];[.B6]=[.$A$10];[.B6]=[.$A$11]);&quot;OK&quot;;&quot;Faux&quot;)" office:value-type="string" office:string-value="OK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canon à vapeur</text:p>
          </table:table-cell>
          <table:table-cell office:value-type="string" calcext:value-type="string">
            <text:p>catapulte</text:p>
          </table:table-cell>
          <table:table-cell table:formula="of:=IF(OR([.B7]=[.$A$5];[.B7]=[.$A$6];[.B7]=[.$A$7];[.B7]=[.$A$8];[.B7]=[.$A$9];[.B7]=[.$A$10];[.B7]=[.$A$11]);&quot;OK&quot;;&quot;Faux&quot;)" office:value-type="string" office:string-value="OK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char d'assaut</text:p>
          </table:table-cell>
          <table:table-cell/>
          <table:table-cell table:formula="of:=IF(OR([.B8]=[.$A$5];[.B8]=[.$A$6];[.B8]=[.$A$7];[.B8]=[.$A$8];[.B8]=[.$A$9];[.B8]=[.$A$10];[.B8]=[.$A$11]);&quot;OK&quot;;&quot;Faux&quot;)" office:value-type="string" office:string-value="Faux" calcext:value-type="string">
            <text:p>Faux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forteresse</text:p>
          </table:table-cell>
          <table:table-cell/>
          <table:table-cell table:formula="of:=IF(OR([.B9]=[.$A$5];[.B9]=[.$A$6];[.B9]=[.$A$7];[.B9]=[.$A$8];[.B9]=[.$A$9];[.B9]=[.$A$10];[.B9]=[.$A$11]);&quot;OK&quot;;&quot;Faux&quot;)" office:value-type="string" office:string-value="Faux" calcext:value-type="string">
            <text:p>Faux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mitrailleuse</text:p>
          </table:table-cell>
          <table:table-cell/>
          <table:table-cell table:formula="of:=IF(OR([.B10]=[.$A$5];[.B10]=[.$A$6];[.B10]=[.$A$7];[.B10]=[.$A$8];[.B10]=[.$A$9];[.B10]=[.$A$10];[.B10]=[.$A$11]);&quot;OK&quot;;&quot;Faux&quot;)" office:value-type="string" office:string-value="Faux" calcext:value-type="string">
            <text:p>Faux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pistolet à rouet</text:p>
          </table:table-cell>
          <table:table-cell/>
          <table:table-cell table:formula="of:=IF(OR([.B11]=[.$A$5];[.B11]=[.$A$6];[.B11]=[.$A$7];[.B11]=[.$A$8];[.B11]=[.$A$9];[.B11]=[.$A$10];[.B11]=[.$A$11]);&quot;OK&quot;;&quot;Faux&quot;)" office:value-type="string" office:string-value="Faux" calcext:value-type="string">
            <text:p>Faux</text:p>
          </table:table-cell>
          <table:table-cell table:number-columns-repeated="1021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/>
          <table:table-cell table:style-name="ce23" table:formula="of:=IF(15=7;&quot;Très bien&quot;;&quot;Incomplet&quot;)" office:value-type="string" office:string-value="Incomplet" calcext:value-type="string">
            <text:p>Incomplet</text:p>
          </table:table-cell>
          <table:table-cell table:number-columns-repeated="1022"/>
        </table:table-row>
        <table:table-row table:style-name="ro2">
          <table:table-cell table:style-name="ce21" office:value-type="string" calcext:value-type="string">
            <text:p>Liste à cacher !!</text:p>
          </table:table-cell>
          <table:table-cell table:number-columns-repeated="1023"/>
        </table:table-row>
        <table:table-row table:style-name="ro2">
          <table:table-cell/>
          <table:table-cell table:style-name="ce25" table:formula="of:=COUNTIF([.C5:.C11];&quot;OK&quot;)" office:value-type="float" office:value="3" calcext:value-type="float">
            <text:p>3 bonnes réponses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min-integer-digits="1"/>
      <number:text> erreurs</number:text>
    </number:number-style>
    <number:number-style style:name="N112">
      <number:number number:min-integer-digits="1"/>
      <number:text> bonnes réponses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ligne_20_1" draw:display-name="Extrémités de lign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16:49:14.8705854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09-04-16T11:32:48.39</meta:creation-date>
    <meta:editing-duration>PT2H14M28S</meta:editing-duration>
    <meta:editing-cycles>16</meta:editing-cycles>
    <meta:generator>LibreOffice/7.1.0.3$MacOSX_X86_64 LibreOffice_project/f6099ecf3d29644b5008cc8f48f42f4a40986e4c</meta:generator>
    <dc:date>2021-07-20T17:03:39.101896288</dc:date>
    <meta:document-statistic meta:table-count="4" meta:cell-count="28" meta:object-count="0"/>
    <meta:user-defined meta:name="Info 1"/>
    <meta:user-defined meta:name="Info 2"/>
    <meta:user-defined meta:name="Info 3"/>
    <meta:user-defined meta:name="Info 4"/>
  </office:meta>
</office:document-meta>
</file>